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Currency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Currency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5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0.8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PI Name:</text:p>
          </table:table-cell>
          <table:table-cell table:number-columns-repeated="2" table:style-name="ce3"/>
          <table:table-cell table:style-name="ce1"/>
          <table:table-cell office:value-type="string" table:style-name="ce4">
            <text:p>Dept ID/Fund/Project #:</text:p>
          </table:table-cell>
          <table:table-cell table:number-columns-repeated="2" table:style-name="ce3"/>
          <table:table-cell table:style-name="ce1">
            <draw:frame draw:z-index="2" draw:id="id1" draw:style-name="a5" draw:name="TextBox 3" svg:x="0.48958in" svg:y="0.08333in" svg:width="2.58333in" svg:height="0.5625in">
              <draw:text-box>
                <text:p text:style-name="a4" text:class-names="" text:cond-style-name=""><text:span text:style-name="a3" text:class-names="">Receipts for items purchased (i.e. gift cards) must be included with this log.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IRB Protocol #:</text:p>
          </table:table-cell>
          <table:table-cell table:number-columns-repeated="2" table:style-name="ce3"/>
          <table:table-cell table:style-name="ce1"/>
          <table:table-cell office:value-type="string" table:style-name="ce4">
            <text:p>Cash Advance #**: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Method of Payment:<text:span text:style-name="T2"><text:s/>(circle one)</text:span></text:p>
          </table:table-cell>
          <table:table-cell table:number-columns-repeated="2" table:style-name="ce1"/>
          <table:table-cell office:value-type="string" table:style-name="ce5">
            <text:p>Gift Card</text:p>
          </table:table-cell>
          <table:table-cell office:value-type="string" table:style-name="ce5">
            <text:p>Cash</text:p>
          </table:table-cell>
          <table:table-cell office:value-type="string" table:style-name="ce2">
            <text:p>Other (describe)</text:p>
          </table:table-cell>
          <table:table-cell table:style-name="ce1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Column A</text:p>
          </table:table-cell>
          <table:table-cell office:value-type="string" table:style-name="ce6">
            <text:p>Column B</text:p>
          </table:table-cell>
          <table:table-cell office:value-type="string" table:style-name="ce6">
            <text:p>Column C</text:p>
          </table:table-cell>
          <table:table-cell office:value-type="string" table:style-name="ce7">
            <text:p>Column D</text:p>
          </table:table-cell>
          <table:table-cell office:value-type="string" table:number-columns-spanned="3" table:number-rows-spanned="1" table:style-name="ce19">
            <text:p>Column E</text:p>
          </table:table-cell>
          <table:covered-table-cell table:number-columns-repeated="2"/>
          <table:table-cell office:value-type="string" table:number-columns-spanned="3" table:number-rows-spanned="1" table:style-name="ce19">
            <text:p>Column F</text:p>
          </table:table-cell>
          <table:covered-table-cell table:number-columns-repeated="2"/>
          <table:table-cell office:value-type="string" table:style-name="ce7">
            <text:p>Column G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Date of Payment</text:p>
          </table:table-cell>
          <table:table-cell office:value-type="string" table:style-name="ce9">
            <text:p>Amount of Payment</text:p>
          </table:table-cell>
          <table:table-cell office:value-type="string" table:style-name="ce9">
            <text:p>Has the participant received multiple payments from this study?</text:p>
          </table:table-cell>
          <table:table-cell office:value-type="string" table:style-name="ce9">
            <text:p>If Column C is YES: Total Amount of payments from this study</text:p>
          </table:table-cell>
          <table:table-cell office:value-type="string" table:number-columns-spanned="3" table:number-rows-spanned="1" table:style-name="ce20">
            <text:p>Participant Name</text:p>
            <text:p/>
            <text:p/>
            <draw:frame draw:z-index="1" draw:id="id0" draw:style-name="a2" draw:name="TextBox 1" svg:x="0.08333in" svg:y="0.71875in" svg:width="4.05208in" svg:height="0.625in">
              <draw:text-box>
                <text:p text:style-name="a1" text:class-names="" text:cond-style-name=""><text:span text:style-name="a0" text:class-names="">Complete EITHER Columns E&amp;F -- OR -- Column G (if confidentiality of the participant is part of the research study)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3" table:number-rows-spanned="1" table:style-name="ce20">
            <text:p>Participant Signature</text:p>
            <text:p/>
            <text:p/>
          </table:table-cell>
          <table:covered-table-cell table:number-columns-repeated="2"/>
          <table:table-cell office:value-type="string" table:style-name="ce9">
            <text:p>Participant ID #</text:p>
          </table:table-cell>
          <table:table-cell table:number-columns-repeated="16373" table:style-name="ce10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YES <text:s text:c="3"/>NO</text:p>
          </table:table-cell>
          <table:table-cell table:style-name="ce1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style-name="ce14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YES <text:s text:c="3"/>NO</text:p>
          </table:table-cell>
          <table:table-cell table:style-name="ce1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style-name="ce14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YES <text:s text:c="3"/>NO</text:p>
          </table:table-cell>
          <table:table-cell table:style-name="ce1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style-name="ce14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YES <text:s text:c="3"/>NO</text:p>
          </table:table-cell>
          <table:table-cell table:style-name="ce1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style-name="ce14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YES <text:s text:c="3"/>NO</text:p>
          </table:table-cell>
          <table:table-cell table:style-name="ce1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style-name="ce14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YES <text:s text:c="3"/>NO</text:p>
          </table:table-cell>
          <table:table-cell table:style-name="ce1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style-name="ce14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YES <text:s text:c="3"/>NO</text:p>
          </table:table-cell>
          <table:table-cell table:style-name="ce1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style-name="ce14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YES <text:s text:c="3"/>NO</text:p>
          </table:table-cell>
          <table:table-cell table:style-name="ce1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style-name="ce14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YES <text:s text:c="3"/>NO</text:p>
          </table:table-cell>
          <table:table-cell table:style-name="ce15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style-name="ce14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YES <text:s text:c="3"/>NO</text:p>
          </table:table-cell>
          <table:table-cell table:style-name="ce1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style-name="ce14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YES <text:s text:c="3"/>NO</text:p>
          </table:table-cell>
          <table:table-cell table:style-name="ce1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style-name="ce14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YES <text:s text:c="3"/>NO</text:p>
          </table:table-cell>
          <table:table-cell table:style-name="ce1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style-name="ce14"/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22">
            <text:p>By signing below I attest to the following: 1) If any subject receives more than $599 in a calendar year I will be responsible for collecting an IRS W-9 form from the subject and submitting it to the Controller's Office. 2) I will maintain an identifiable cross-walk for all confidential subjects and be prepared to present these records upon request for audit purposes.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"/>
          <table:table-cell table:style-name="ce16"/>
          <table:table-cell table:style-name="ce3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17">
            <text:p>Signature of PI</text:p>
          </table:table-cell>
          <table:table-cell table:style-name="ce1"/>
          <table:table-cell table:style-name="ce18"/>
          <table:table-cell table:number-columns-repeated="2" table:style-name="ce1"/>
          <table:table-cell office:value-type="string" table:style-name="ce17">
            <text:p>Date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style-name="ro1">
          <table:table-cell office:value-type="string" table:style-name="ce1">
            <text:p>**<text:s text:c="2"/><text:span text:style-name="T2">Cash Advance number is not needed if purchasing gift cards with National Gift Card (NGC) using SpearMart.</text:span></text:p>
          </table:table-cell>
          <table:table-cell table:style-name="ce1"/>
          <table:table-cell table:style-name="ce18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Sheet1.$A$1:Sheet1.$K$2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Human</text:span><text:span text:style-name="T1"> </text:span><text:span text:style-name="T1">Subjects</text:span><text:span text:style-name="T1"> </text:span><text:span text:style-name="T1">Incentive</text:span><text:span text:style-name="T1"> </text:span><text:span text:style-name="T1">Payment</text:span><text:span text:style-name="T1"> </text:span><text:span text:style-name="T1">Log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Jenn Garye</meta:initial-creator>
    <dc:creator>Meredith Daniels</dc:creator>
    <meta:creation-date>2017-05-23T16:36:17Z</meta:creation-date>
    <dc:date>2020-04-27T18:35:40Z</dc:date>
    <meta:print-date>2017-05-23T21:07:12Z</meta:print-date>
    <meta:user-defined meta:name="ContentTypeId">0x010100F5CFECDA9C018943ADABE0D28E15463C</meta:user-defined>
  </office:meta>
</office:document-meta>
</file>